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au de suivi de l'alternance - Animation - DEJEPS (en BC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16374" table:style-name="ce3"/>
        </table:table-row>
        <table:table-row table:style-name="ro3">
          <table:table-cell office:value-type="string" table:number-columns-spanned="11" table:number-rows-spanned="1" table:style-name="ce41">
            <text:p>Organisme de formation :<text:s/><text:span text:style-name="T6">OF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pan text:style-name="T3">DEJEPS spécialité "animation socio-éducative ou culturelle" mention "coordination de projets"</text:span><text:s/><text:span text:style-name="T3">du<text:s/></text:span><text:span text:style-name="T6"><text:s/>jj/mm/aaaa<text:s/></text:span><text:span text:style-name="T3">au<text:s/></text:span><text:span text:style-name="T6"><text:s/>jj/mm/aaaa<text:s/></text:span><text:span text:style-name="T3">- Session n°</text:span><text:span text:style-name="T6">XX044DEBCXXXX</text:span><text:span text:style-name="T3"><text:s/>- MAJ le<text:s/></text:span><text:span text:style-name="T6">jj/mm/aaaa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0">
            <text:p>Arrêté du 21 novembre 2024 portant création de la mention "coordination de projets" du DEJEPS spécialité "ASEC". Article 6 : "<text:span text:style-name="T7">Les qualifications des personnes en charge de la formation,<text:s/></text:span><text:span text:style-name="T8">les qualifications des tuteurs</text:span><text:span text:style-name="T7">, ainsi que les qualifications des évaluateurs des personnes en formation pour l'obtention du DEJEPS spécialité "ASEC" mention "coordination de projets" sont conformes à l'annexe II-2-1 du code du sport</text:span>."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office:value-type="string" table:number-columns-spanned="2" table:number-rows-spanned="1" table:style-name="ce36">
            <text:p>Stagiaires</text:p>
          </table:table-cell>
          <table:covered-table-cell/>
          <table:table-cell office:value-type="string" table:number-columns-spanned="4" table:number-rows-spanned="1" table:style-name="ce37">
            <text:p>Structures d'alternance pédagogique (SAP)</text:p>
          </table:table-cell>
          <table:covered-table-cell table:number-columns-repeated="3"/>
          <table:table-cell office:value-type="string" table:number-columns-spanned="4" table:number-rows-spanned="1" table:style-name="ce38">
            <text:p>Tuteurs / Maîtres d'apprentissage</text:p>
          </table:table-cell>
          <table:covered-table-cell table:number-columns-repeated="3"/>
          <table:table-cell office:value-type="string" table:number-columns-spanned="1" table:number-rows-spanned="2" table:style-name="ce39">
            <text:p>Observations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4">
            <text:p>Apprentissage</text:p>
            <text:p>Oui/Non</text:p>
          </table:table-cell>
          <table:table-cell office:value-type="string" table:style-name="ce5">
            <text:p>Nom des structures</text:p>
          </table:table-cell>
          <table:table-cell office:value-type="string" table:style-name="ce5">
            <text:p>Misssions confiées</text:p>
            <text:p>et publics encadrés</text:p>
            <text:p>par le stagiaire</text:p>
          </table:table-cell>
          <table:table-cell office:value-type="string" table:style-name="ce5">
            <text:p>Adresse postale complète</text:p>
          </table:table-cell>
          <table:table-cell office:value-type="string" table:style-name="ce5">
            <text:p>Téléphone</text:p>
          </table:table-cell>
          <table:table-cell office:value-type="string" table:style-name="ce6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6">
            <text:p>Téléphone</text:p>
          </table:table-cell>
          <table:table-cell office:value-type="string" table:style-name="ce6">
            <text:p>Diplôme intitulé exact</text:p>
            <text:p>en acronyme</text:p>
          </table:table-cell>
          <table:table-cell office:value-type="string" table:style-name="ce6">
            <text:p>Durée d'expérience dans le champ de la mention</text:p>
          </table:table-cell>
          <table:covered-table-cell/>
          <table:table-cell table:number-columns-repeated="16373" table:style-name="ce7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3" table:style-name="ce10"/>
        </table:table-row>
        <table:table-row table:number-rows-repeated="17" table:style-name="ro1">
          <table:table-cell table:number-columns-repeated="11" table:style-name="ce8"/>
          <table:table-cell table:number-columns-repeated="16373" table:style-name="ce10"/>
        </table:table-row>
        <table:table-row table:number-rows-repeated="7" table:style-name="ro8">
          <table:table-cell table:number-columns-repeated="16384" table:style-name="ce1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lternance.$A$1:Alternance.$K$26" table:base-cell-address="Altern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DRAJES</text:span><text:span text:style-name="T1"> </text:span><text:span text:style-name="T1">16/04/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castell</meta:initial-creator>
    <dc:creator>Garrault Rozenn</dc:creator>
    <meta:creation-date>2008-04-11T08:56:44Z</meta:creation-date>
    <dc:date>2025-04-18T07:10:09Z</dc:date>
    <meta:print-date>2025-04-02T13:17:50Z</meta:print-date>
  </office:meta>
</office:document-meta>
</file>