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6">
            <text:p>Tableau de suivi de l'alternance - Sport -<text:s/><text:span text:style-name="T7">Diplôme</text:span><text:s/>(en BC)<text:s/><text:span text:style-name="T7">mention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8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7">
            <text:p>Organisme de formation :<text:s/><text:span text:style-name="T6">OF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38">
            <text:p>Diplôme / Spécialité / Mention du<text:span text:style-name="T6"><text:s/>jj/mm/aaaa<text:s/></text:span>au<text:span text:style-name="T6"><text:s text:c="2"/>jj/mm/aaaa</text:span><text:s/>- Session n°<text:span text:style-name="T6">XXX044XXBCXXXX</text:span><text:s/>- MAJ le<text:span text:style-name="T6"><text:s/>jj/mm/aaaa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office:value-type="string" table:number-columns-spanned="12" table:number-rows-spanned="1" table:style-name="ce39">
            <text:p>Rappel du texte de la mention relatif aux tuteurs (Référence)</text:p>
          </table:table-cell>
          <table:covered-table-cell table:number-columns-repeated="11"/>
          <table:table-cell table:number-columns-repeated="16372" table:style-name="ce14"/>
        </table:table-row>
        <table:table-row table:style-name="ro5">
          <table:table-cell office:value-type="string" table:number-columns-spanned="12" table:number-rows-spanned="1" table:style-name="ce40">
            <text:p>Si un stagiaire est sur plusieurs SAP, créer une ligne par SAP (sans fusionner les cellules concernant le stagiaire) et préciser les particularités des SAP supplémentaires dans la colonne "Observations"</text:p>
          </table:table-cell>
          <table:covered-table-cell table:number-columns-repeated="11"/>
          <table:table-cell table:number-columns-repeated="16372" table:style-name="ce14"/>
        </table:table-row>
        <table:table-row table:style-name="ro6">
          <table:table-cell office:value-type="string" table:number-columns-spanned="3" table:number-rows-spanned="1" table:style-name="ce20">
            <text:p>Stagiaires</text:p>
          </table:table-cell>
          <table:covered-table-cell table:number-columns-repeated="2"/>
          <table:table-cell office:value-type="string" table:number-columns-spanned="3" table:number-rows-spanned="1" table:style-name="ce18">
            <text:p>Structures d'alternance pédagogique (SAP)</text:p>
          </table:table-cell>
          <table:covered-table-cell table:number-columns-repeated="2"/>
          <table:table-cell office:value-type="string" table:number-columns-spanned="5" table:number-rows-spanned="1" table:style-name="ce19">
            <text:p>Tuteurs / Maîtres d'apprentissage</text:p>
          </table:table-cell>
          <table:covered-table-cell table:number-columns-repeated="4"/>
          <table:table-cell office:value-type="string" table:number-columns-spanned="1" table:number-rows-spanned="2" table:style-name="ce31">
            <text:p>Observations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Récapitulatif de déclaration</text:p>
            <text:p><text:span text:style-name="T8">(RECAP du jj/mm/aaaa)</text:span></text:p>
            <text:p/>
            <text:p>ou attestation de stagiaire</text:p>
            <text:p><text:span text:style-name="T8">(Att du jj/mm/aaaa)</text:span></text:p>
            <text:p/>
            <text:p>SDJES<text:s/><text:span text:style-name="T8">XX</text:span></text:p>
          </table:table-cell>
          <table:table-cell office:value-type="string" table:style-name="ce10">
            <text:p>NOM de<text:s/><text:span text:style-name="T4">naissance</text:span></text:p>
            <text:p>(suivi du nom d'épouse)</text:p>
            <text:p>et Prénom</text:p>
          </table:table-cell>
          <table:table-cell office:value-type="string" table:style-name="ce10">
            <text:p>Apprentissage</text:p>
            <text:p>Oui/Non</text:p>
          </table:table-cell>
          <table:table-cell office:value-type="string" table:style-name="ce11">
            <text:p>Nom des structures</text:p>
            <text:p>d'alternance pédagogique</text:p>
          </table:table-cell>
          <table:table-cell office:value-type="string" table:style-name="ce11">
            <text:p>Adresse postale complète</text:p>
          </table:table-cell>
          <table:table-cell office:value-type="string" table:style-name="ce11">
            <text:p>Téléphone</text:p>
          </table:table-cell>
          <table:table-cell office:value-type="string" table:style-name="ce12">
            <text:p>NOM de<text:s/><text:span text:style-name="T4">naissance</text:span></text:p>
            <text:p>(suivi du nom d'épouse)</text:p>
            <text:p>et Prénom</text:p>
          </table:table-cell>
          <table:table-cell office:value-type="string" table:style-name="ce12">
            <text:p>Téléphone</text:p>
          </table:table-cell>
          <table:table-cell office:value-type="string" table:style-name="ce13">
            <text:p>Diplôme</text:p>
            <text:p><text:span text:style-name="T8">(intitulé exact en acronyme)</text:span></text:p>
            <text:p>et</text:p>
            <text:p>date d'obtention</text:p>
          </table:table-cell>
          <table:table-cell office:value-type="string" table:style-name="ce12">
            <text:p>Durée d'expérience dans le champ de la mention</text:p>
          </table:table-cell>
          <table:table-cell office:value-type="string" table:style-name="ce12">
            <text:p>N° de carte professionnelle</text:p>
            <text:p>et</text:p>
            <text:p>date de validité</text:p>
          </table:table-cell>
          <table:covered-table-cell/>
          <table:table-cell table:number-columns-repeated="16372" table:style-name="ce4"/>
        </table:table-row>
        <table:table-row table:number-rows-repeated="2" table:style-name="ro1">
          <table:table-cell table:number-columns-repeated="4" table:style-name="ce5"/>
          <table:table-cell table:style-name="ce6"/>
          <table:table-cell table:number-columns-repeated="7" table:style-name="ce5"/>
          <table:table-cell table:number-columns-repeated="16372" table:style-name="ce7"/>
        </table:table-row>
        <table:table-row table:number-rows-repeated="18" table:style-name="ro1">
          <table:table-cell table:number-columns-repeated="12" table:style-name="ce5"/>
          <table:table-cell table:number-columns-repeated="16372" table:style-name="ce7"/>
        </table:table-row>
        <table:table-row table:number-rows-repeated="11" table:style-name="ro8">
          <table:table-cell table:number-columns-repeated="16384" table:style-name="ce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lternance.$A$1:Alternance.$L$28" table:base-cell-address="Altern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DRAJES</text:span><text:span text:style-name="T1"> </text:span><text:span text:style-name="T1">02/04/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castell</meta:initial-creator>
    <dc:creator>Garrault Rozenn</dc:creator>
    <meta:creation-date>2008-04-11T08:56:44Z</meta:creation-date>
    <dc:date>2025-04-18T10:16:08Z</dc:date>
    <meta:print-date>2025-04-04T07:43:16Z</meta:print-date>
  </office:meta>
</office:document-meta>
</file>